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arkweg-Midden, fase 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de gemeente een melding ontvangen voor activiteiten waarvoor geen vergunningplicht geldt op de locatie Parkweg-Midden, fase B te Schiedam. De melding is geregistreerd onder zaaknummer 20SLMS037en projectomschrijving: slopen van 2 commerciële ruimtes aan de Parkweg nr. 104 en 10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8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22.36 437691.33</meta:user-defined>
    <meta:user-defined meta:name="DC.title">Kennisgeving ontvangst melding sloop Parkweg-Midden, fase B te Schiedam</meta:user-defined>
    <meta:user-defined meta:name="OVERHEID.PostcodeHuisnummer/OVERHEIDop.postcodeHuisnummer">3119CN 106</meta:user-defined>
    <meta:user-defined meta:name="OVERHEIDop.straatnaam">Parkweg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843</meta:user-defined>
    <meta:user-defined meta:name="OVERHEIDop.GmbID/DC.identifier">gmb-2020-276843</meta:user-defined>
    <meta:user-defined meta:name="OVERHEIDop.versieInformatie"/>
  </office:meta>
</office:document-meta>
</file>