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Oude Meer, Aalsmeerderdijk 51, 1438 AS, aanleggen van een steiger in de Ringvaart, verzenddatum 22-10-2020, zaaknummer 4090329, olonummer 54995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telefoonnummer en e-mail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  <text:p text:style-name="al"/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83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3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3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930.629 477873.038</meta:user-defined>
    <meta:user-defined meta:name="DC.title">Verleende omgevingsvergunning, Oude Meer, Aalsmeerderdijk 51, 1438 AS, aanleggen van een steiger in de Ringvaart, verzenddatum 22-10-2020, zaaknummer 4090329, olonummer 5499541.</meta:user-defined>
    <meta:user-defined meta:name="OVERHEID.PostcodeHuisnummer/OVERHEIDop.postcodeHuisnummer">1438AS 51</meta:user-defined>
    <meta:user-defined meta:name="OVERHEIDop.straatnaam">Aalsmeerderdijk</meta:user-defined>
    <meta:user-defined meta:name="OVERHEIDop.woonplaats">Oude Meer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836</meta:user-defined>
    <meta:user-defined meta:name="OVERHEIDop.GmbID/DC.identifier">gmb-2020-276836</meta:user-defined>
    <meta:user-defined meta:name="OVERHEIDop.versieInformatie"/>
  </office:meta>
</office:document-meta>
</file>