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est - melding veranderen van de activiteiten - veranderen van de inrichting door het toepassen van een volièrehuisvesting bij de leghennen - Birkstraat 135,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est hebben op 26 juni 2020 een melding ontvangen van Maatschap van den Bremer te Soest. Het gaat om een melding van een activiteit in het kader van het Activiteitenbesluit milieubeheer. De melding heeft betrekking op het veranderen van de inrichting door het toepassen van een volièrehuisvesting bij de leghennen aan de Birkstraat 135 in Soest en heeft zaakkenmerk</text:p>
            <text:p text:style-name="common-al">Z-MLD-2020-2440.</text:p>
            <text:p text:style-name="common-al">Deze mededeling is ter informatie. Er geldt geen formele procedure om stukken in te zien, om in te spreken,</text:p>
            <text:p text:style-name="common-al">of om een zienswijze, bezwaar of beroep in te dienen en om een voorlopige voorziening te vragen.</text:p>
            <text:p text:style-name="common-al">Genoemde instelling valt onder de algemene regels van het Activiteitenbeslui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683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3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3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Z-MLD-2020-2440.</meta:user-defined>
    <dc:language>nl</dc:language>
    <meta:user-defined meta:name="OVERHEID.EPSG28992/DC.spatial">151573.528 463680.096</meta:user-defined>
    <meta:user-defined meta:name="DC.title">Gemeente Soest - melding veranderen van de activiteiten - veranderen van de inrichting door het toepassen van een volièrehuisvesting bij de leghennen - Birkstraat 135, Soest</meta:user-defined>
    <meta:user-defined meta:name="OVERHEID.PostcodeHuisnummer/OVERHEIDop.postcodeHuisnummer">3768HE 135</meta:user-defined>
    <meta:user-defined meta:name="OVERHEIDop.straatnaam">Birkstraat</meta:user-defined>
    <meta:user-defined meta:name="OVERHEIDop.woonplaats">Soest</meta:user-defined>
    <meta:user-defined meta:name="DCTERMS.W3CDTF/DCTERMS.available">2020-10-28</meta:user-defined>
    <meta:user-defined meta:name="DCTERMS.W3CDTF/OVERHEIDop.jaargang">2020</meta:user-defined>
    <meta:user-defined meta:name="OVERHEIDop.publicationIssue">276830</meta:user-defined>
    <meta:user-defined meta:name="OVERHEIDop.GmbID/DC.identifier">gmb-2020-276830</meta:user-defined>
    <meta:user-defined meta:name="OVERHEIDop.versieInformatie"/>
  </office:meta>
</office:document-meta>
</file>