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ondergronds afsluiterschema, Schaapdijk Kad. sect: T nr: 467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868</text:p>
            <text:p text:style-name="common-al">OLO-nummer: 5516643</text:p>
            <text:p text:style-name="common-al">Datum indiening: 12 oktober 2020</text:p>
            <text:p text:style-name="common-al">Omschrijving: het vervangen van een ondergronds afsluiterschema</text:p>
            <text:p text:style-name="common-al">Adres: Schaapdijk Kad. sect: T nr: 4677 in Arnhem</text:p>
            <text:p text:style-name="common-al">Activiteit: Algemeen deelprojec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682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5773.544 443285.682</meta:user-defined>
    <meta:user-defined meta:name="DC.title">ODRA Gemeente Arnhem - Aanvraag omgevingsvergunning, het vervangen van een ondergronds afsluiterschema, Schaapdijk Kad. sect: T nr: 4677 in Arnhem</meta:user-defined>
    <meta:user-defined meta:name="OVERHEID.PostcodeHuisnummer/OVERHEIDop.postcodeHuisnummer">6825MJ 1101</meta:user-defined>
    <meta:user-defined meta:name="OVERHEIDop.straatnaam">Meander</meta:user-defined>
    <meta:user-defined meta:name="OVERHEIDop.woonplaats">Arn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828</meta:user-defined>
    <meta:user-defined meta:name="OVERHEIDop.GmbID/DC.identifier">gmb-2020-276828</meta:user-defined>
    <meta:user-defined meta:name="OVERHEIDop.versieInformatie"/>
  </office:meta>
</office:document-meta>
</file>