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ijfhuizen, Bolwerk 10, 2141 MG, bouwen van een tuinkamer in de tuin, verzenddatum 22-10-2020, zaaknummer 4054512, olonummer 5461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82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62.005 484391.224</meta:user-defined>
    <meta:user-defined meta:name="DC.title">Ingetrokken aanvraag omgevingsvergunning, Vijfhuizen, Bolwerk 10, 2141 MG, bouwen van een tuinkamer in de tuin, verzenddatum 22-10-2020, zaaknummer 4054512, olonummer 5461379.</meta:user-defined>
    <meta:user-defined meta:name="OVERHEID.PostcodeHuisnummer/OVERHEIDop.postcodeHuisnummer">2141MG 10</meta:user-defined>
    <meta:user-defined meta:name="OVERHEIDop.straatnaam">Bolwerk</meta:user-defined>
    <meta:user-defined meta:name="OVERHEIDop.woonplaats">Vijfhuiz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827</meta:user-defined>
    <meta:user-defined meta:name="OVERHEIDop.GmbID/DC.identifier">gmb-2020-276827</meta:user-defined>
    <meta:user-defined meta:name="OVERHEIDop.versieInformatie"/>
  </office:meta>
</office:document-meta>
</file>