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444-H 1017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engracht 444-H 1017BZ Amsterdam voor het maken van een dakterras ter hoogte van de eerste verdieping van het gebouw ten behoeve van de kantoorfunctie, 14-10-2020.</text:p>
            <text:p text:style-name="common-al">Dossiernummer Z2020-C01771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16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1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816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maken van een dakterras ter hoogte van de eerste verdieping van het gebouw ten behoeve van de kantoorfunctie</meta:user-defined>
    <dc:language>nl</dc:language>
    <meta:user-defined meta:name="OVERHEID.EPSG28992/DC.spatial">121054.000090564 486587.00046118</meta:user-defined>
    <meta:user-defined meta:name="DC.title">Aanvraag omgevingsvergunning Herengracht 444-H 1017BZ Amsterdam</meta:user-defined>
    <meta:user-defined meta:name="OVERHEID.PostcodeHuisnummer/OVERHEIDop.postcodeHuisnummer">1017BZ 444</meta:user-defined>
    <meta:user-defined meta:name="OVERHEIDop.straatnaam">Herengracht</meta:user-defined>
    <meta:user-defined meta:name="OVERHEIDop.woonplaats">Amsterdam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816</meta:user-defined>
    <meta:user-defined meta:name="OVERHEIDop.GmbID/DC.identifier">gmb-2020-276816</meta:user-defined>
    <meta:user-defined meta:name="OVERHEIDop.versieInformatie"/>
  </office:meta>
</office:document-meta>
</file>