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ilieumelding, De Waterlaat 5 in Bergeijk, veranderen van een bedrijf (vergroten van kantoor en productieoppervlakt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0665</text:p>
            <text:p text:style-name="common-al">Meldingsdatum: 22 april 2020</text:p>
            <text:p text:style-name="common-al">Omschrijving: De Waterlaat 5 in Bergeijk, veranderen van een bedrijf (vergroten van kantoor en productieoppervlakte)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76791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791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791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729.8 369921.31</meta:user-defined>
    <meta:user-defined meta:name="DC.title">Ingekomen milieumelding, De Waterlaat 5 in Bergeijk, veranderen van een bedrijf (vergroten van kantoor en productieoppervlakte)</meta:user-defined>
    <meta:user-defined meta:name="OVERHEID.PostcodeHuisnummer/OVERHEIDop.postcodeHuisnummer">5571MZ 5</meta:user-defined>
    <meta:user-defined meta:name="OVERHEIDop.straatnaam">De Waterlaat</meta:user-defined>
    <meta:user-defined meta:name="OVERHEIDop.woonplaats">Bergeijk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6791</meta:user-defined>
    <meta:user-defined meta:name="OVERHEIDop.GmbID/DC.identifier">gmb-2020-276791</meta:user-defined>
    <meta:user-defined meta:name="OVERHEIDop.versieInformatie"/>
  </office:meta>
</office:document-meta>
</file>