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Westeinde 204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83602020</text:p>
            <text:p text:style-name="common-al">Uiterlijke besluitdatum: 16-12-2020</text:p>
            <text:p text:style-name="common-al">Locatie: Westeinde 204 Vriezenveen</text:p>
            <text:p text:style-name="common-al">Projectomschrijving: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678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8846.000196781 492166.00046355</meta:user-defined>
    <meta:user-defined meta:name="DC.title">Verlenging beslistermijn omgevingsvergunning, bouwen van een woning, Westeinde 204 Vriezenveen</meta:user-defined>
    <meta:user-defined meta:name="OVERHEID.PostcodeHuisnummer/OVERHEIDop.postcodeHuisnummer">7671CH 204</meta:user-defined>
    <meta:user-defined meta:name="OVERHEIDop.straatnaam">Westeinde</meta:user-defined>
    <meta:user-defined meta:name="OVERHEIDop.woonplaats">Vriezen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6788</meta:user-defined>
    <meta:user-defined meta:name="OVERHEIDop.GmbID/DC.identifier">gmb-2020-276788</meta:user-defined>
    <meta:user-defined meta:name="OVERHEIDop.versieInformatie"/>
  </office:meta>
</office:document-meta>
</file>