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hoek)-Augustinusstraat,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6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8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34</meta:user-defined>
    <dc:language>nl</dc:language>
    <meta:user-defined meta:name="OVERHEID.EPSG28992/DC.spatial">196669.987 470999.233</meta:user-defined>
    <meta:user-defined meta:name="DC.title">Verleende omgevingsvergunning  Anklaarseweg (hoek)-Augustinusstraat, Apeldoorn, het kappen van een boom</meta:user-defined>
    <meta:user-defined meta:name="OVERHEID.PostcodeHuisnummer/OVERHEIDop.postcodeHuisnummer">7323JM 2</meta:user-defined>
    <meta:user-defined meta:name="OVERHEIDop.straatnaam">Augustinus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782</meta:user-defined>
    <meta:user-defined meta:name="OVERHEIDop.GmbID/DC.identifier">gmb-2020-276782</meta:user-defined>
    <meta:user-defined meta:name="OVERHEIDop.versieInformatie"/>
  </office:meta>
</office:document-meta>
</file>