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ilieumelding, Dommelsedijk in Westerhoven, tijdelijke terreininrichting t.b.v. de N69 (ter realisatie van KW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heeft betrekking op de aanleg van de Nieuwe verbinding N69. Op de webpagina <text:span text:style-name="nadrukvet">odzob.nl/69 </text:span>wordt een overzicht getoond van alle bekendmakingen van de diverse bevoegde gezagen met betrekking tot de Nieuwe verbinding N69 en groot onderhoud op het zuidelijk deel van de N69.</text:p>
            <text:p text:style-name="common-al">Burgemeester en wethouders van Bergeijk maken bekend dat de volgende melding is ontvangen:</text:p>
            <text:p text:style-name="common-al">Nr.: BER-2020-1428</text:p>
            <text:p text:style-name="common-al">Meldingsdatum: 1 oktober 2020</text:p>
            <text:p text:style-name="common-al">Omschrijving: Dommelsedijk in Westerhoven, tijdelijke terreininrichting t.b.v. de N69 (ter realisatie van KW14)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76780</text:span><text:line-break/><text:date style:data-style-name="dag" text:fixed="true" text:date-value="2020-10-26"/><text:line-break/><text:date style:data-style-name="jaar" text:fixed="true" text:date-value="2020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780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780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7269.69 372628.32</meta:user-defined>
    <meta:user-defined meta:name="DC.title">Ingekomen milieumelding, Dommelsedijk in Westerhoven, tijdelijke terreininrichting t.b.v. de N69 (ter realisatie van KW14)</meta:user-defined>
    <meta:user-defined meta:name="OVERHEID.PostcodeHuisnummer/OVERHEIDop.postcodeHuisnummer">5563AA 2</meta:user-defined>
    <meta:user-defined meta:name="OVERHEIDop.straatnaam">Dommelsedijk</meta:user-defined>
    <meta:user-defined meta:name="OVERHEIDop.woonplaats">Westerhoven</meta:user-defined>
    <meta:user-defined meta:name="DCTERMS.W3CDTF/DCTERMS.available">2020-10-26</meta:user-defined>
    <meta:user-defined meta:name="DCTERMS.W3CDTF/OVERHEIDop.jaargang">2020</meta:user-defined>
    <meta:user-defined meta:name="OVERHEIDop.publicationIssue">276780</meta:user-defined>
    <meta:user-defined meta:name="OVERHEIDop.GmbID/DC.identifier">gmb-2020-276780</meta:user-defined>
    <meta:user-defined meta:name="OVERHEIDop.versieInformatie"/>
  </office:meta>
</office:document-meta>
</file>