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stine de Gouwerhof 6, 2020-08168, veranderen pui voorgevel, 2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1.423 488078.831</meta:user-defined>
    <meta:user-defined meta:name="DC.title">Haarlem, ingekomen aanvraag omgevingsvergunning Justine de Gouwerhof 6, 2020-08168, veranderen pui voorgevel, 21 oktober 2020</meta:user-defined>
    <meta:user-defined meta:name="OVERHEID.PostcodeHuisnummer/OVERHEIDop.postcodeHuisnummer">2011GP 6</meta:user-defined>
    <meta:user-defined meta:name="OVERHEIDop.straatnaam">Justine de Gouwerhof</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758</meta:user-defined>
    <meta:user-defined meta:name="OVERHEIDop.GmbID/DC.identifier">gmb-2020-276758</meta:user-defined>
    <meta:user-defined meta:name="OVERHEIDop.versieInformatie"/>
  </office:meta>
</office:document-meta>
</file>