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msedijk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3</text:p>
            <text:p text:style-name="common-al">Verleend op 22 oktober 2020</text:p>
            <text:p text:style-name="common-al">het realiseren van constructieve aanpassingen in de woning en het plaatsen van dakkapell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5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25777/1243816</meta:user-defined>
    <meta:user-defined meta:name="DCTERMS.abstract">Heiblomsedijk 8 in Berlicum, het realiseren van constructieve aanpassingen in de woning en het plaatsen van dakkapellen</meta:user-defined>
    <dc:language>nl</dc:language>
    <meta:user-defined meta:name="OVERHEID.EPSG28992/DC.spatial">158261.411 409283.735</meta:user-defined>
    <meta:user-defined meta:name="DC.title">Verleende omgevingsvergunning Heiblomsedijk 8 in Berlicum</meta:user-defined>
    <meta:user-defined meta:name="OVERHEID.PostcodeHuisnummer/OVERHEIDop.postcodeHuisnummer">5258TT 8</meta:user-defined>
    <meta:user-defined meta:name="OVERHEIDop.straatnaam">Heiblomsedijk</meta:user-defined>
    <meta:user-defined meta:name="OVERHEIDop.woonplaats">Berlic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54</meta:user-defined>
    <meta:user-defined meta:name="OVERHEIDop.GmbID/DC.identifier">gmb-2020-276754</meta:user-defined>
    <meta:user-defined meta:name="OVERHEIDop.versieInformatie"/>
  </office:meta>
</office:document-meta>
</file>