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schhoek 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Eschhoek 4, 9642 RA Veendam </text:p>
            <text:p text:style-name="last-al">Datum ontvangst: 20 oktober 2020 (zaaknummer 1420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675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2022</meta:user-defined>
    <dc:language>nl</dc:language>
    <meta:user-defined meta:name="OVERHEID.EPSG28992/DC.spatial">253851.929 568149.054</meta:user-defined>
    <meta:user-defined meta:name="DC.title">Ontvangen aanvraag omgevingsvergunning, Eschhoek 4, kap</meta:user-defined>
    <meta:user-defined meta:name="OVERHEID.PostcodeHuisnummer/OVERHEIDop.postcodeHuisnummer">9642RA 4</meta:user-defined>
    <meta:user-defined meta:name="OVERHEIDop.straatnaam">Eschhoek</meta:user-defined>
    <meta:user-defined meta:name="OVERHEIDop.woonplaats">Veen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752</meta:user-defined>
    <meta:user-defined meta:name="OVERHEIDop.GmbID/DC.identifier">gmb-2020-276752</meta:user-defined>
    <meta:user-defined meta:name="OVERHEIDop.versieInformatie"/>
  </office:meta>
</office:document-meta>
</file>