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bouwplaatsinrichting, Tuinkers en omstrek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kers en omstreken Oisterwijk</text:span>, het plaatsen van een bouwplaatsinrichting. Dossiernummer 2020-0767, ingediend op 15-10-2020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98 399623</meta:user-defined>
    <meta:user-defined meta:name="DC.title">Aangevraagde omgevingsvergunning, het plaatsen van een bouwplaatsinrichting, Tuinkers en omstreken Oisterwijk</meta:user-defined>
    <meta:user-defined meta:name="OVERHEID.PostcodeHuisnummer/OVERHEIDop.postcodeHuisnummer">5063ED 1</meta:user-defined>
    <meta:user-defined meta:name="OVERHEIDop.straatnaam">Tuinkers</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741</meta:user-defined>
    <meta:user-defined meta:name="OVERHEIDop.GmbID/DC.identifier">gmb-2020-276741</meta:user-defined>
    <meta:user-defined meta:name="OVERHEIDop.versieInformatie"/>
  </office:meta>
</office:document-meta>
</file>