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ictoriastraat 4A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26</text:p>
            <text:p text:style-name="common-al">Aangevraagd op 10 augustus 2020</text:p>
            <text:p text:style-name="common-al">het uitbreiden van hoeveelheid vuurwerk in de verkoopruimte van 250 kg. naar 500 kg.</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vanaf 27 oktober 2020 gedurende twee weken. Hiervoor kunt u contact opnemen met het team Vergunningen, Toezicht en Handhaving telefoonnummer (073) 553 11 50 of per e-mail: <text:a xlink:href="mailto:info-omgevingsrecht@mijngemeentedichtbij.nl" xlink:type="simple">info-omgevingsrecht@mijngemeentedichtbij.nl</text:a></text:p>
            <text:p text:style-name="common-al"/>
            <text:p text:style-name="last-al">Sint-Michielsgestel,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67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42106</meta:user-defined>
    <meta:user-defined meta:name="DCTERMS.abstract">Victoriastraat 4A in Sint-Michielsgestel, het uitbreiden van hoeveelheid vuurwerk in de verkoopruimte</meta:user-defined>
    <dc:language>nl</dc:language>
    <meta:user-defined meta:name="OVERHEID.EPSG28992/DC.spatial">152670.06 405849.108</meta:user-defined>
    <meta:user-defined meta:name="DC.title">Melding Activiteitenbesluit Victoriastraat 4A in Sint-Michielsgestel</meta:user-defined>
    <meta:user-defined meta:name="OVERHEID.PostcodeHuisnummer/OVERHEIDop.postcodeHuisnummer">5271CK 4</meta:user-defined>
    <meta:user-defined meta:name="OVERHEIDop.straatnaam">Victoriastraat</meta:user-defined>
    <meta:user-defined meta:name="OVERHEIDop.woonplaats">Sint-Michielsgestel</meta:user-defined>
    <meta:user-defined meta:name="DCTERMS.W3CDTF/DCTERMS.available">2020-10-26</meta:user-defined>
    <meta:user-defined meta:name="DCTERMS.W3CDTF/OVERHEIDop.jaargang">2020</meta:user-defined>
    <meta:user-defined meta:name="OVERHEIDop.publicationIssue">276740</meta:user-defined>
    <meta:user-defined meta:name="OVERHEIDop.GmbID/DC.identifier">gmb-2020-276740</meta:user-defined>
    <meta:user-defined meta:name="OVERHEIDop.versieInformatie"/>
  </office:meta>
</office:document-meta>
</file>