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ukkinkweg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0 een besluit genomen op de aanvraag met zaaknummer V-2019-4728 voor een omgevingsvergunning : het uitbreiden van een ligboxenstal, op locatie Schukkinkweg 1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67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059 469383</meta:user-defined>
    <meta:user-defined meta:name="DC.title">Kennisgeving besluit op aanvraag omgevingsvergunning  Schukkinkweg 140</meta:user-defined>
    <meta:user-defined meta:name="OVERHEIDop.straatnaam">Schukkinkweg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674</meta:user-defined>
    <meta:user-defined meta:name="OVERHEIDop.GmbID/DC.identifier">gmb-2020-27674</meta:user-defined>
    <meta:user-defined meta:name="OVERHEIDop.versieInformatie"/>
  </office:meta>
</office:document-meta>
</file>