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lf 67,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Delf 67, 9642 JJ Veendam </text:p>
            <text:p text:style-name="common-al">Datum besluit: 19 oktober 2020 </text:p>
            <text:p text:style-name="common-al">Datum verzending:  19 oktober 2020 (zaaknummer 13577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673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35770</meta:user-defined>
    <dc:language>nl</dc:language>
    <meta:user-defined meta:name="OVERHEID.EPSG28992/DC.spatial">252895.679 568101.592</meta:user-defined>
    <meta:user-defined meta:name="DC.title">Omgevingsvergunning verleend, Delf 67, noodkap</meta:user-defined>
    <meta:user-defined meta:name="OVERHEID.PostcodeHuisnummer/OVERHEIDop.postcodeHuisnummer">9642JJ 67</meta:user-defined>
    <meta:user-defined meta:name="OVERHEIDop.straatnaam">Delf</meta:user-defined>
    <meta:user-defined meta:name="OVERHEIDop.woonplaats">Veendam</meta:user-defined>
    <meta:user-defined meta:name="DCTERMS.W3CDTF/DCTERMS.available">2020-10-27</meta:user-defined>
    <meta:user-defined meta:name="DCTERMS.W3CDTF/OVERHEIDop.jaargang">2020</meta:user-defined>
    <meta:user-defined meta:name="OVERHEIDop.publicationIssue">276736</meta:user-defined>
    <meta:user-defined meta:name="OVERHEIDop.GmbID/DC.identifier">gmb-2020-276736</meta:user-defined>
    <meta:user-defined meta:name="OVERHEIDop.versieInformatie"/>
  </office:meta>
</office:document-meta>
</file>