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Beneden Oosterdiep 165, bouw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 het plaatsen van een reclamezuil </text:p>
            <text:p text:style-name="common-al">Locatie: Beneden Oosterdiep 165, 9645 LN Veendam </text:p>
            <text:p text:style-name="last-al">Datum ontvangst: 20 oktober 2020 (zaaknummer 142220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76727</text:span><text:line-break/><text:date style:data-style-name="dag" text:fixed="true" text:date-value="2020-10-27"/><text:line-break/><text:date style:data-style-name="jaar" text:fixed="true" text:date-value="2020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727</text:span><text:date style:data-style-name="nicedate" text:fixed="true" text:date-value="2020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2220</meta:user-defined>
    <dc:language>nl</dc:language>
    <meta:user-defined meta:name="OVERHEID.EPSG28992/DC.spatial">255327.808 570461.746</meta:user-defined>
    <meta:user-defined meta:name="DC.title">Ontvangen aanvraag omgevingsvergunning, Beneden Oosterdiep 165, bouw</meta:user-defined>
    <meta:user-defined meta:name="OVERHEID.PostcodeHuisnummer/OVERHEIDop.postcodeHuisnummer">9645LN 165</meta:user-defined>
    <meta:user-defined meta:name="OVERHEIDop.straatnaam">Beneden Oosterdiep</meta:user-defined>
    <meta:user-defined meta:name="OVERHEIDop.woonplaats">Veendam</meta:user-defined>
    <meta:user-defined meta:name="DCTERMS.W3CDTF/DCTERMS.available">2020-10-27</meta:user-defined>
    <meta:user-defined meta:name="DCTERMS.W3CDTF/OVERHEIDop.jaargang">2020</meta:user-defined>
    <meta:user-defined meta:name="OVERHEIDop.publicationIssue">276727</meta:user-defined>
    <meta:user-defined meta:name="OVERHEIDop.GmbID/DC.identifier">gmb-2020-276727</meta:user-defined>
    <meta:user-defined meta:name="OVERHEIDop.versieInformatie"/>
  </office:meta>
</office:document-meta>
</file>