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meerdere houtopstanden op locatie Leemculeweg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oktober 2020 heeft het college van burgemeester en wethouders van de gemeente Dalfsen een aanvraag ontvangen voor het kappen van meerdere houtopstanden op het perceel Leemculeweg 7 in Dalfsen. De aanvraag is geregistreerd onder zaaknummer Z/20/625532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6725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2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2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Leemculeweg 7 in Dalfsen</meta:user-defined>
    <dc:language>nl</dc:language>
    <meta:user-defined meta:name="OVERHEID.EPSG28992/DC.spatial">213273 503055</meta:user-defined>
    <meta:user-defined meta:name="DC.title">Kennisgeving aanvraag omgevingsvergunning voor het kappen van meerdere houtopstanden op locatie Leemculeweg 7 in Dalfsen</meta:user-defined>
    <meta:user-defined meta:name="OVERHEID.PostcodeHuisnummer/OVERHEIDop.postcodeHuisnummer">7722RB 7</meta:user-defined>
    <meta:user-defined meta:name="OVERHEIDop.straatnaam">Leemculeweg</meta:user-defined>
    <meta:user-defined meta:name="OVERHEIDop.woonplaats">Dalfs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6725</meta:user-defined>
    <meta:user-defined meta:name="OVERHEIDop.GmbID/DC.identifier">gmb-2020-276725</meta:user-defined>
    <meta:user-defined meta:name="OVERHEIDop.versieInformatie"/>
  </office:meta>
</office:document-meta>
</file>