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laatslui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Plaatsluis 4, 4641 SV Ossendrecht </text:p>
            <text:p text:style-name="common-al">Het herbouwen van de woning </text:p>
            <text:p text:style-name="common-al">Ontvangen 16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7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5 376964</meta:user-defined>
    <meta:user-defined meta:name="DC.title">Aangevraagde omgevingsvergunning Ossendrecht - Plaatsluis 4</meta:user-defined>
    <meta:user-defined meta:name="OVERHEID.PostcodeHuisnummer/OVERHEIDop.postcodeHuisnummer">4641SV 4</meta:user-defined>
    <meta:user-defined meta:name="OVERHEIDop.straatnaam">Plaatsluis</meta:user-defined>
    <meta:user-defined meta:name="OVERHEIDop.woonplaats">Ossen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710</meta:user-defined>
    <meta:user-defined meta:name="OVERHEIDop.GmbID/DC.identifier">gmb-2020-276710</meta:user-defined>
    <meta:user-defined meta:name="OVERHEIDop.versieInformatie"/>
  </office:meta>
</office:document-meta>
</file>