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belthors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V-2019-6999 voor een omgevingsvergunning : het plaatsen van een dakopbouw en een berging, op locatie Ribbelthorst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38 471869</meta:user-defined>
    <meta:user-defined meta:name="DC.title">Kennisgeving besluit op aanvraag omgevingsvergunning  Ribbelthorst 14</meta:user-defined>
    <meta:user-defined meta:name="OVERHEIDop.straatnaam">Ribbelthorst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71</meta:user-defined>
    <meta:user-defined meta:name="OVERHEIDop.GmbID/DC.identifier">gmb-2020-27671</meta:user-defined>
    <meta:user-defined meta:name="OVERHEIDop.versieInformatie"/>
  </office:meta>
</office:document-meta>
</file>