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Cour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5</text:p>
            <text:p text:style-name="common-al">Aangevraagd op 21 oktober 2020</text:p>
            <text:p text:style-name="common-al">het vervangen van een dakkapel van 2m2 door een van 3 m2 aan achterzijde en het plaatsen van een dakkapel aan de voorzijde van 3 m2.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70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0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0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38841/1247716</meta:user-defined>
    <meta:user-defined meta:name="DCTERMS.abstract">Grote Cour 2 in Sint-Michielsgestel, het vervangen van een dakkapel van 2m2. door een van 3 m2. aan achterzijde en het plaatsen van een dakkapel aan de voorzijde van 3 m2.</meta:user-defined>
    <dc:language>nl</dc:language>
    <meta:user-defined meta:name="OVERHEID.EPSG28992/DC.spatial">153200.343 405608.143</meta:user-defined>
    <meta:user-defined meta:name="DC.title">Aangevraagde omgevingsvergunning Grote Cour 2 in Sint-Michielsgestel</meta:user-defined>
    <meta:user-defined meta:name="OVERHEID.PostcodeHuisnummer/OVERHEIDop.postcodeHuisnummer">5272CH 2</meta:user-defined>
    <meta:user-defined meta:name="OVERHEIDop.straatnaam">Grote Cour</meta:user-defined>
    <meta:user-defined meta:name="OVERHEIDop.woonplaats">Sint-Michielsgest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09</meta:user-defined>
    <meta:user-defined meta:name="OVERHEIDop.GmbID/DC.identifier">gmb-2020-276709</meta:user-defined>
    <meta:user-defined meta:name="OVERHEIDop.versieInformatie"/>
  </office:meta>
</office:document-meta>
</file>