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- Wittenburgerweg 1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13</text:p>
            <text:p text:style-name="common-al">Ontvangstdatum: 16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0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0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0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96.68 459094.491</meta:user-defined>
    <meta:user-defined meta:name="DC.title">Gemeente Wassenaar – aangevraagde omgevingsvergunning: het maken van een aanbouw - Wittenburgerweg 140, Wassenaar</meta:user-defined>
    <meta:user-defined meta:name="OVERHEID.PostcodeHuisnummer/OVERHEIDop.postcodeHuisnummer">2244CG 140</meta:user-defined>
    <meta:user-defined meta:name="OVERHEIDop.straatnaam">Wittenburgerweg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06</meta:user-defined>
    <meta:user-defined meta:name="OVERHEIDop.GmbID/DC.identifier">gmb-2020-276706</meta:user-defined>
    <meta:user-defined meta:name="OVERHEIDop.versieInformatie"/>
  </office:meta>
</office:document-meta>
</file>