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een oude dakkapel met verhoging tot aan de nok, Le Sage Ten Broek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 Sage Ten Broekstraat 5 Oisterwijk</text:span>, het vervangen van een oude dakkapel met verhoging tot aan de nok. Dossiernummer 2020-0777, ingediend op 1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1 398445</meta:user-defined>
    <meta:user-defined meta:name="DC.title">Aangevraagde omgevingsvergunning, het vervangen van een oude dakkapel met verhoging tot aan de nok, Le Sage Ten Broekstraat 5 Oisterwijk</meta:user-defined>
    <meta:user-defined meta:name="OVERHEID.PostcodeHuisnummer/OVERHEIDop.postcodeHuisnummer">5062CT 5</meta:user-defined>
    <meta:user-defined meta:name="OVERHEIDop.straatnaam">Le Sage ten Broekstraat</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703</meta:user-defined>
    <meta:user-defined meta:name="OVERHEIDop.GmbID/DC.identifier">gmb-2020-276703</meta:user-defined>
    <meta:user-defined meta:name="OVERHEIDop.versieInformatie"/>
  </office:meta>
</office:document-meta>
</file>