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Verleende toestemming verruiming openingstijden supermarkten ten tijde van de Coronacrisis voor alle supermarkten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Winkeltijdenverordening de volgende toestemming is verleend:</text:p>
            <text:p text:style-name="common-al">Toestemming voor de verruiming van de openingstijden van de supermarkten op de zondagen. Op zondag mogen de supermarkten van 09.00 uur tot 20.00 uur open zijn.</text:p>
            <text:p text:style-name="tussenkopcur">Hoe maak ik bezwaar? </text:p>
            <text:p text:style-name="common-al">Als u het niet eens bent met een beschikking in deze publicatie, kunt u daartegen binnen zes weken na de verzenddatum van de beschikking een schriftelijk bezwaarschrift indienen tot 3 dec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70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0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0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2829</meta:user-defined>
    <meta:user-defined meta:name="DCTERMS.abstract">Deze toestemming is voor alle supermarkten in de gemeente Hollands Kroon.</meta:user-defined>
    <dc:language>nl</dc:language>
    <meta:user-defined meta:name="OVERHEID.EPSG28992/DC.spatial">117731.905 541706.52</meta:user-defined>
    <meta:user-defined meta:name="DC.title">Hollands Kroon - Week 43- Verleende toestemming verruiming openingstijden supermarkten ten tijde van de Coronacrisis voor alle supermarkten in de Gemeente Hollands Kroon</meta:user-defined>
    <meta:user-defined meta:name="OVERHEID.PostcodeHuisnummer/OVERHEIDop.postcodeHuisnummer">1761BK 1</meta:user-defined>
    <meta:user-defined meta:name="OVERHEIDop.straatnaam">Burg. Mijnlieffstraat</meta:user-defined>
    <meta:user-defined meta:name="OVERHEIDop.woonplaats">Anna Paulowna</meta:user-defined>
    <meta:user-defined meta:name="DCTERMS.W3CDTF/DCTERMS.available">2020-10-26</meta:user-defined>
    <meta:user-defined meta:name="DCTERMS.W3CDTF/OVERHEIDop.jaargang">2020</meta:user-defined>
    <meta:user-defined meta:name="OVERHEIDop.publicationIssue">276702</meta:user-defined>
    <meta:user-defined meta:name="OVERHEIDop.GmbID/DC.identifier">gmb-2020-276702</meta:user-defined>
    <meta:user-defined meta:name="OVERHEIDop.versieInformatie"/>
  </office:meta>
</office:document-meta>
</file>