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constructieve wijziging - Luifelb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90</text:p>
            <text:p text:style-name="common-al">Ontvangstdatum: 2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9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45.449 462446.726</meta:user-defined>
    <meta:user-defined meta:name="DC.title">Gemeente Wassenaar – aangevraagde omgevingsvergunning: het aanbrengen van een constructieve wijziging - Luifelbaan 40, Wassenaar</meta:user-defined>
    <meta:user-defined meta:name="OVERHEID.PostcodeHuisnummer/OVERHEIDop.postcodeHuisnummer">2242KV 40</meta:user-defined>
    <meta:user-defined meta:name="OVERHEIDop.straatnaam">Luifelbaan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99</meta:user-defined>
    <meta:user-defined meta:name="OVERHEIDop.GmbID/DC.identifier">gmb-2020-276699</meta:user-defined>
    <meta:user-defined meta:name="OVERHEIDop.versieInformatie"/>
  </office:meta>
</office:document-meta>
</file>