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sedijk ong. (perceel D.994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6</text:p>
            <text:p text:style-name="common-al">Aangevraagd op 22 oktober 2020</text:p>
            <text:p text:style-name="common-al">het kappen van 4 bomen en het afzetten van een windsingel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69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9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9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7719</meta:user-defined>
    <meta:user-defined meta:name="DCTERMS.abstract">Hooidonksedijk ong. perceel D.994 in Den Dungen, het kappen van 4 bomen en het afzetten van een windsingel</meta:user-defined>
    <dc:language>nl</dc:language>
    <meta:user-defined meta:name="OVERHEID.EPSG28992/DC.spatial">154355.682 409720.918</meta:user-defined>
    <meta:user-defined meta:name="DC.title">Aangevraagde omgevingsvergunning Hooidonksedijk ong. (perceel D.994) in Den Dungen</meta:user-defined>
    <meta:user-defined meta:name="OVERHEID.PostcodeHuisnummer/OVERHEIDop.postcodeHuisnummer">5275HR 11</meta:user-defined>
    <meta:user-defined meta:name="OVERHEIDop.straatnaam">Hooidonksedijk</meta:user-defined>
    <meta:user-defined meta:name="OVERHEIDop.woonplaats">Den Du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98</meta:user-defined>
    <meta:user-defined meta:name="OVERHEIDop.GmbID/DC.identifier">gmb-2020-276698</meta:user-defined>
    <meta:user-defined meta:name="OVERHEIDop.versieInformatie"/>
  </office:meta>
</office:document-meta>
</file>