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 (kavel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 </text:p>
            <text:p text:style-name="common-al"/>
            <text:p text:style-name="common-al">Groeve Boudewijn (kavel 26), Ossendrecht</text:p>
            <text:p text:style-name="common-al"> Het bouwen van een woning met garage alsmede het aanleggen van een uitrit </text:p>
            <text:p text:style-name="common-al">Ontvangen 15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66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13.228 378973.685</meta:user-defined>
    <meta:user-defined meta:name="DC.title">Aangevraagde omgevingsvergunning Ossendrecht - Groeve Boudewijn (kavel 26)</meta:user-defined>
    <meta:user-defined meta:name="OVERHEID.PostcodeHuisnummer/OVERHEIDop.postcodeHuisnummer">4641BR 6</meta:user-defined>
    <meta:user-defined meta:name="OVERHEIDop.straatnaam">Elzenbroek</meta:user-defined>
    <meta:user-defined meta:name="OVERHEIDop.woonplaats">Ossendre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692</meta:user-defined>
    <meta:user-defined meta:name="OVERHEIDop.GmbID/DC.identifier">gmb-2020-276692</meta:user-defined>
    <meta:user-defined meta:name="OVERHEIDop.versieInformatie"/>
  </office:meta>
</office:document-meta>
</file>