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bestaande luchtwassers, Baaneind 4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aaneind 4 Heukelom</text:span>, het vervangen van bestaande luchtwassers. Dossier 2019-0801, ingediend op 05-12-2019 (Activiteit; melding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103,561 397577,911</meta:user-defined>
    <meta:user-defined meta:name="DC.title">Verlengingsbesluit, het vervangen van bestaande luchtwassers, Baaneind 4 Heukelom</meta:user-defined>
    <meta:user-defined meta:name="OVERHEID.PostcodeHuisnummer/OVERHEIDop.postcodeHuisnummer">5059AS 4</meta:user-defined>
    <meta:user-defined meta:name="OVERHEIDop.straatnaam">Baaneind</meta:user-defined>
    <meta:user-defined meta:name="OVERHEIDop.woonplaats">Heukelom</meta:user-defined>
    <meta:user-defined meta:name="DCTERMS.W3CDTF/DCTERMS.available">2020-02-05</meta:user-defined>
    <meta:user-defined meta:name="DCTERMS.W3CDTF/OVERHEIDop.jaargang">2020</meta:user-defined>
    <meta:user-defined meta:name="OVERHEIDop.publicationIssue">27669</meta:user-defined>
    <meta:user-defined meta:name="OVERHEIDop.GmbID/DC.identifier">gmb-2020-27669</meta:user-defined>
    <meta:user-defined meta:name="OVERHEIDop.versieInformatie"/>
  </office:meta>
</office:document-meta>
</file>