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plaatsen van een verwijzingsbord, Kruising Schippersdijk-Heusdensebaa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ruising Schippersdijk-Heusdensebaan Oisterwijk</text:span>, het plaatsen van een verwijzingsbord. Dossiernummer 2020-0657, ingediend op 03-09-2020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6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89.392 399613.793</meta:user-defined>
    <meta:user-defined meta:name="DC.title">Verlengingsbesluit, het plaatsen van een verwijzingsbord, Kruising Schippersdijk-Heusdensebaan Oisterwijk</meta:user-defined>
    <meta:user-defined meta:name="OVERHEID.PostcodeHuisnummer/OVERHEIDop.postcodeHuisnummer">5061PM 15</meta:user-defined>
    <meta:user-defined meta:name="OVERHEIDop.straatnaam">Heusdensebaan</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689</meta:user-defined>
    <meta:user-defined meta:name="OVERHEIDop.GmbID/DC.identifier">gmb-2020-276689</meta:user-defined>
    <meta:user-defined meta:name="OVERHEIDop.versieInformatie"/>
  </office:meta>
</office:document-meta>
</file>