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zoom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zoom 3.</text:span>
          </text:p>
            <text:p text:style-name="common-al">Datum indiening: 22-10-2020</text:p>
            <text:p text:style-name="common-al">Zaakomschrijving: het legaliseren van een stacaravan</text:p>
            <text:p text:style-name="common-al">Zaaknummer: 3535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68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3522</meta:user-defined>
    <meta:user-defined meta:name="DCTERMS.abstract">het legaliseren van een stacaravan</meta:user-defined>
    <dc:language>nl</dc:language>
    <meta:user-defined meta:name="OVERHEID.EPSG28992/DC.spatial">42560.581 415209.547</meta:user-defined>
    <meta:user-defined meta:name="DC.title">Aanvraag Omgevingsvergunning, Burgh-Haamstede, Lagezoom 3</meta:user-defined>
    <meta:user-defined meta:name="OVERHEID.PostcodeHuisnummer/OVERHEIDop.postcodeHuisnummer">4328EN 3</meta:user-defined>
    <meta:user-defined meta:name="OVERHEIDop.straatnaam">Lagezoom</meta:user-defined>
    <meta:user-defined meta:name="OVERHEIDop.woonplaats">Burgh-Haamsted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88</meta:user-defined>
    <meta:user-defined meta:name="OVERHEIDop.GmbID/DC.identifier">gmb-2020-276688</meta:user-defined>
    <meta:user-defined meta:name="OVERHEIDop.versieInformatie"/>
  </office:meta>
</office:document-meta>
</file>