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0 okto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20 oktober 2020</text:span> de volgende besluiten genomen:</text:p>
            <text:p text:style-name="common-al"/>
            <text:p text:style-name="common-al">
            <text:span text:style-name="nadrukvet">
              <text:span text:style-name="nadrukvet">Ontwerpbestemmingsplan Heuvelstraat ong.</text:span>
              <text:span text:style-name="nadrukvet"/>
              <text:span text:style-name="nadrukvet"/>
            </text:span>
          </text:p>
            <text:p text:style-name="common-al">Het college heeft besloten om in te stemmen met het ontwerpbestemmingsplan Heuvelstraat ong. waarmee aan de Heuvelstraat (naast Heuvelstraat 13) wordt voorzien in de realisatie van één ruimte-voor-ruimte woning. Bij deze bestemmingsplanprocedure is tevens een hogere grenswaarde vereist vanwege de geluidsbelasting ter hoogte van de nieuwe woning door wegverkeer. Via een ontwerpbeschikking hogere grenswaarde heeft het college op grond van de Wet geluidhinder besloten om de toegestane geluidsbelasting op de gevels van de woning vast te stellen op 53 dB. Het ontwerpbestemmingsplan en de ontwerpbeschikking hogere grenswaarde worden gedurende zes weken ter inzage gelegd. In deze periode kan men mogelijke bezwaren kenbaar maken in de vorm van een zienswijze. Gelijktijdig is ook een zakelijke beschrijving van de anterieure overeenkomst raadpleegbaar. Hiertegen is echter geen bezwaar of beroep mogelijk.</text:p>
            <text:p text:style-name="common-al"/>
            <text:p text:style-name="common-al">
            <text:span text:style-name="nadrukvet">Principemedewerking realisatie één ruimte-voor-ruimte woning Zandstraat 6a te Moergestel</text:span>
          </text:p>
            <text:p text:style-name="common-al">Het college heeft besloten om in principe, maar onder voorwaarden, medewerking te verlenen aan de realisatie van één ruimte-voor-ruimte woning ter hoogte van het perceel aan de Zandstraat 6a te Moergestel</text:p>
            <text:p text:style-name="common-al"/>
            <text:p text:style-name="common-al">
            <text:span text:style-name="nadrukvet">Verlenen omgevingsvergunning Oliviersweg 9</text:span>
          </text:p>
            <text:p text:style-name="common-al">Het college heeft besloten de omgevingsvergunning voor afwijking van het bestemmingsplan voor huisvesting van arbeidsmigranten te verlenen voor Limbogt B.V. Oliviersweg 9 te Oisterwijk.</text:p>
            <text:p text:style-name="common-al"/>
            <text:p text:style-name="common-al">
            <text:span text:style-name="nadrukvet">Onderhoud sloten en duikers</text:span>
          </text:p>
            <text:p text:style-name="common-al">Het college heeft besloten om alle sloten langs openbaar gebied geheel te maaien en de eigenaar van aangelegen perceel aan te spreken op verwerking van vrijkomend materiaal. Indien dit niet mogelijk is wordt door de gemeente aan de helft van de sloot onderhoud gepleegd (volgens gemeentelijke plicht uit de legger waterschap de Dommel).</text:p>
            <text:p text:style-name="common-al"/>
            <text:p text:style-name="common-al">
            <text:span text:style-name="nadrukvet">Update financiën 2020 en verder</text:span>
          </text:p>
            <text:p text:style-name="common-al">Het college heeft ingestemd met verzenden van de raadsinformatiebrief ‘update financiën 2020 en verder’. </text:p>
            <text:p text:style-name="common-al"/>
            <text:p text:style-name="common-al">
            <text:span text:style-name="nadrukvet">Tijdelijk mandaat contractmanagement Tilburg</text:span>
          </text:p>
            <text:p text:style-name="common-al">Het college heeft besloten om de mandaten aan Tilburg voor contractmanagement Jeugdhulp en Wmo tijdelijk aan te passen zodat de overgang van zorg en ondersteuning vanuit Haaren vlot kan verl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0 oktober 2020 gemeente Oisterwijk</meta:user-defined>
    <meta:user-defined meta:name="DCTERMS.W3CDTF/DCTERMS.available">2020-10-28</meta:user-defined>
    <meta:user-defined meta:name="DCTERMS.W3CDTF/OVERHEIDop.jaargang">2020</meta:user-defined>
    <meta:user-defined meta:name="OVERHEIDop.publicationIssue">276686</meta:user-defined>
    <meta:user-defined meta:name="OVERHEIDop.GmbID/DC.identifier">gmb-2020-276686</meta:user-defined>
    <meta:user-defined meta:name="OVERHEIDop.versieInformatie"/>
  </office:meta>
</office:document-meta>
</file>