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rkelland houdende regels omtrent mantelzorg</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text:p>
            <text:list text:style-name="id1-3-2-1-1-4">
              <text:list-item text:style-override="id1-3-2-1-1-4-1">
                <text:number>-</text:number>
                <text:p text:style-name="al">artikel 2.2.2 lid 2 van de Wet maatschappelijke ondersteuning 2015, </text:p>
              </text:list-item>
              <text:list-item text:style-override="id1-3-2-1-1-4-2">
                <text:number>-</text:number>
                <text:p text:style-name="al">de Verordening Sociaal Domein gemeente Berkelland 2021, </text:p>
              </text:list-item>
              <text:list-item text:style-override="id1-3-2-1-1-4-3">
                <text:number>-</text:number>
                <text:p text:style-name="al">de Beleidsregels maatschappelijke ondersteuning gemeente Berkelland 2020 en haar rechtsopvolgers,</text:p>
              </text:list-item>
            </text:list>
            <text:p text:style-name="al"/>
            <text:p text:style-name="al">B E S L U I T E N : </text:p>
            <text:p text:style-name="al"/>
            <text:p text:style-name="al">Vast te stellen de algemene voorziening:</text:p>
            <text:p text:style-name="al"/>
            <text:p text:style-name="al">
            <text:span text:style-name="nadrukvet">Mantelzorgregeling Berkelland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houd</text:p>
            <text:p text:style-name="al">De mantelzorgregeling 2021 sluit aan op artikel 5.5 van de Verordening Sociaal Domein gemeente Berkelland 2021. </text:p>
            <text:p text:style-name="al"/>
            <text:p text:style-name="al">Mantelzorg is maatschappelijk van groot belang voor een leefbare samenleving en sociale samenhang. De gemeente wil zorgen voor huidige en toekomstige mantelzorgers in Berkelland en hen passende ondersteuning bieden.</text:p>
            <text:p text:style-name="al"/>
            <text:p text:style-name="al">Deze mantelzorgregeling is één van de instrumenten die de gemeente hiervoor inzet.</text:p>
            <text:p text:style-name="al"/>
            <text:p text:style-name="al">Mantelzorgers die een beroep doen op deze voorziening kunnen huishoudelijke hulp krijgen in hun eigen huishouden. De huishoudelijke hulp kan alleen in de gemeente Berkelland worden geleverd.</text:p>
            <text:p text:style-name="al"/>
            <text:p text:style-name="al">Het doel van deze voorziening is het voorkomen of verminderen van overbelasting van mantelzorgers.</text:p>
          </text:section>
          <text:section text:name="artikel_id1-3-2-2-2" text:style-name="artikel">
            <text:p text:style-name="artikel_kop_titel"><text:span text:style-name="artikel_kop_label"/> <text:span text:style-name="artikel_kop_nr">2.</text:span> In deze regeling wordt verstaan onder:</text:p>
            <text:p text:style-name="al">
            <text:span text:style-name="nadrukondlijn">Aanbieder</text:span>
          </text:p>
            <text:p text:style-name="al">Leverancier die door de gemeente is gecontracteerd voor de huishoudelijke hulp en die een overeenkomst heeft met de gemeente voor de mantelzorgregeling.</text:p>
            <text:p text:style-name="al">
            <text:span text:style-name="nadrukondlijn">Mantelzorg</text:span>
          </text:p>
            <text:p text:style-name="al">Langdurig, vrijwillig en onbetaald zorgverlening aan een chronisch zieke, gehandicapte of hulpbehoevende partner, (schoon)ouder, kind of ander familielid, vriend of kennis. Deze zorg wordt niet-beroepsmatig verleend voor minimaal 8 uur per week of langer dan 3 maanden.</text:p>
            <text:p text:style-name="al">
            <text:span text:style-name="nadrukondlijn">Mantelzorger </text:span>
          </text:p>
            <text:p text:style-name="al">Een inwoner van Berkelland die mantelzorg verleent aan een andere inwoner van Berkelland.</text:p>
            <text:p text:style-name="al">
            <text:span text:style-name="nadrukondlijn">Mantelzorgontvanger</text:span>
          </text:p>
            <text:p text:style-name="al">Een inwoner van Berkelland die ondersteuning ontvangt van een mantelzorger woonachtig in Berkelland. </text:p>
            <text:p text:style-name="al">
            <text:span text:style-name="nadrukondlijn">Huishoudelijke hulp</text:span>
          </text:p>
            <text:p text:style-name="al">De huishoudelijke werkzaamheden die een gebruiker kan afnemen.</text:p>
            <text:p text:style-name="al">Hieronder vallen:</text:p>
            <text:list text:style-name="id1-3-2-2-2-13">
              <text:list-item text:style-override="id1-3-2-2-2-13-1">
                <text:number>a.</text:number>
                <text:p text:style-name="al">Werkzaamheden ten behoeve van het schoon en leefbaar houden van het huis,</text:p>
              </text:list-item>
              <text:list-item text:style-override="id1-3-2-2-2-13-2">
                <text:number>b.</text:number>
                <text:p text:style-name="al">Het wassen en/of strijken van kleding (inclusief opvouwen en opbergen).</text:p>
              </text:list-item>
            </text:list>
            <text:p text:style-name="al">
            <text:span text:style-name="nadrukondlijn">Voormekaarteam</text:span>
          </text:p>
            <text:p text:style-name="al">Een door de gemeente Berkelland opgezet team van consulenten waar mantelzorgers zich kunnen melden om in aanmerking te komen voor de mantelzorgregeling.</text:p>
            <text:p text:style-name="al">
            <text:span text:style-name="nadrukondlijn">Gebruiker</text:span>
          </text:p>
            <text:p text:style-name="al">Een mantelzorger in de zin van deze regeling die toegang heeft gekregen tot de mantelzorgregeling.</text:p>
          </text:section>
          <text:section text:name="artikel_id1-3-2-2-3" text:style-name="artikel">
            <text:p text:style-name="artikel_kop_titel"><text:span text:style-name="artikel_kop_label"/> <text:span text:style-name="artikel_kop_nr">3.</text:span> Wie komt in aanmerking voor deze voorziening? </text:p>
            <text:p text:style-name="al">Een inwoner van Berkelland die mantelzorg verleent aan een andere inwoner van Berkelland. </text:p>
          </text:section>
          <text:section text:name="artikel_id1-3-2-2-4" text:style-name="artikel">
            <text:p text:style-name="artikel_kop_titel"><text:span text:style-name="artikel_kop_label"/> <text:span text:style-name="artikel_kop_nr">4.</text:span> Waarvoor kan iemand maximaal in aanmerking komen?</text:p>
            <text:p text:style-name="al">Er vindt een lichte toets plaats door het Voormekaarteam om vast te stellen of een inwoner in aanmerking komt. </text:p>
            <text:p text:style-name="al"/>
            <text:p text:style-name="al">Het Voormekaarteam bepaalt de periode waarin de gebruiker de mogelijkheid heeft om huishoudelijke hulp in te zetten. De periode loopt tot maximaal het eind van deze regeling (31 december 2021). </text:p>
            <text:p text:style-name="al"/>
            <text:p text:style-name="al">Een gebruiker kan maximaal 6,5 uur huishoudelijke hulp per maand inzetten (12 maanden per jaar). De regeling kan 1 keer per huishouden worden ingezet. </text:p>
            <text:p text:style-name="al"/>
            <text:p text:style-name="al">Als in het huishouden van de gebruiker huishoudelijke hulp (hulp-op-maat) op grond van de Wmo 2015 is beschikt, is er geen toegang tot de regeling.</text:p>
          </text:section>
          <text:section text:name="artikel_id1-3-2-2-5" text:style-name="artikel">
            <text:p text:style-name="artikel_kop_titel"><text:span text:style-name="artikel_kop_label"/> <text:span text:style-name="artikel_kop_nr">5.</text:span> Bijdrage in de kosten</text:p>
            <text:p text:style-name="al">De gebruiker betaalt een eigen bijdrage ter hoogte van het abonnementstarief. Dit tarief is maximaal € 19,- per maand. Dit bedrag wordt door het Centraal Administratie Kantoor geïnd. </text:p>
          </text:section>
          <text:section text:name="artikel_id1-3-2-2-6" text:style-name="artikel">
            <text:p text:style-name="artikel_kop_titel"><text:span text:style-name="artikel_kop_label"/> <text:span text:style-name="artikel_kop_nr">6.</text:span> Proces</text:p>
            <text:list text:style-name="id1-3-2-2-6-2">
              <text:list-item text:style-override="id1-3-2-2-6-2">
                <text:number>1.</text:number>
                <text:p text:style-name="al">Een mantelzorger kan op verschillende manieren in beeld komen bij het Voormekaarteam.</text:p>
              </text:list-item>
              <text:list-item text:style-override="id1-3-2-2-6-3">
                <text:number>2.</text:number>
                <text:p text:style-name="al">Voormekaar toetst of de inwoner in aanmerking komt voor de regeling. Dit kan op verschillende manieren: op basis van 1) bekende gegevens bij Voormekaar, 2) een keukentafelgesprek of 3) een telefonisch gesprek. Doel van de toets is om de mantelzorgsituatie in kaart te brengen </text:p>
              </text:list-item>
              <text:list-item text:style-override="id1-3-2-2-6-4">
                <text:number>3.</text:number>
                <text:p text:style-name="al">Uitkomst van de toets bepaalt of iemand mantelzorger is in de zin van deze regeling.</text:p>
              </text:list-item>
              <text:list-item text:style-override="id1-3-2-2-6-5">
                <text:number>4.</text:number>
                <text:p text:style-name="al">Mantelzorger ontvangt een brief met de volgende inhoud:</text:p>
                <text:list text:style-name="id1-3-2-2-6-5-3">
                  <text:list-item text:style-override="id1-3-2-2-6-5-3-1">
                    <text:number>a.</text:number>
                    <text:p text:style-name="al">Datum (telefoon)gesprek</text:p>
                  </text:list-item>
                  <text:list-item text:style-override="id1-3-2-2-6-5-3-2">
                    <text:number>b.</text:number>
                    <text:p text:style-name="al">Conclusie toets</text:p>
                  </text:list-item>
                </text:list>
              </text:list-item>
              <text:list-item text:style-override="id1-3-2-2-6-6">
                <text:number/>
                <text:p text:style-name="al">Indien sprake is van toegang tot de regeling, heeft de brief ook de volgende inhoud:</text:p>
                <text:list text:style-name="id1-3-2-2-6-6-3">
                  <text:list-item text:style-override="id1-3-2-2-6-6-3-1">
                    <text:number>c.</text:number>
                    <text:p text:style-name="al">Duur van de inzet van de regeling</text:p>
                  </text:list-item>
                  <text:list-item text:style-override="id1-3-2-2-6-6-3-2">
                    <text:number>d.</text:number>
                    <text:p text:style-name="al">1,5 uur huishoudelijke hulp per week (dit betekent maximaal 6,5 uur per maand)</text:p>
                  </text:list-item>
                  <text:list-item text:style-override="id1-3-2-2-6-6-3-3">
                    <text:number>e.</text:number>
                    <text:p text:style-name="al">Eigen bijdrage van maximaal € 19,- per maand </text:p>
                  </text:list-item>
                  <text:list-item text:style-override="id1-3-2-2-6-6-3-4">
                    <text:number>f.</text:number>
                    <text:p text:style-name="al">Relevante wijzigingen doorgeven aan Voormekaar</text:p>
                  </text:list-item>
                  <text:list-item text:style-override="id1-3-2-2-6-6-3-5">
                    <text:number>g.</text:number>
                    <text:p text:style-name="al">Bijlage met spelregels</text:p>
                  </text:list-item>
                </text:list>
              </text:list-item>
              <text:list-item text:style-override="id1-3-2-2-6-7">
                <text:number>5.</text:number>
                <text:p text:style-name="al">Mantelzorger wordt door Voormekaar aangemeld bij de Aanbieder.</text:p>
              </text:list-item>
              <text:list-item text:style-override="id1-3-2-2-6-8">
                <text:number>6.</text:number>
                <text:p text:style-name="al">Aanbieder voert huishoudelijk hulp uit en dient de factuur bij de gemeente.</text:p>
              </text:list-item>
              <text:list-item text:style-override="id1-3-2-2-6-9">
                <text:number>7.</text:number>
                <text:p text:style-name="al">Mantelzorger betaalt de eigen bijdrage aan het CAK.</text:p>
              </text:list-item>
            </text:list>
          </text:section>
          <text:section text:name="artikel_id1-3-2-2-7" text:style-name="artikel">
            <text:p text:style-name="artikel_kop_titel"><text:span text:style-name="artikel_kop_label"/> <text:span text:style-name="artikel_kop_nr">7.</text:span> Waar kan een gebruiker een klacht indienen?</text:p>
            <text:p text:style-name="al">Als een gebruiker niet tevreden is over de handelwijze van de aanbieder of de huishoudelijke hulp die is geleverd, kan hij daarover een klacht indienen bij de aanbieder. Komt de gebruiker er niet uit met de aanbieder, dan kan de gebruiker contact opnemen met het Voormekaarteam. De gemeente voert in dat geval een onderzoek uit naar de situatie.</text:p>
          </text:section>
          <text:section text:name="artikel_id1-3-2-2-8" text:style-name="artikel">
            <text:p text:style-name="artikel_kop_titel"><text:span text:style-name="artikel_kop_label"/> <text:span text:style-name="artikel_kop_nr">8.</text:span> Algemene voorwaarden</text:p>
            <text:list text:style-name="id1-3-2-2-8-2">
              <text:list-item text:style-override="id1-3-2-2-8-2-1">
                <text:number>•</text:number>
                <text:p text:style-name="al">Wanneer de mantelzorgontvanger overlijdt, heeft de gebruiker tot 6 weken (met als uiterste datum 31 december 2021) na het overlijden de mogelijkheid om huishoudelijke hulp te ontvangen.</text:p>
              </text:list-item>
              <text:list-item text:style-override="id1-3-2-2-8-2-2">
                <text:number>•</text:number>
                <text:p text:style-name="al">Wanneer de gebruiker overlijdt, heeft zijn/haar huisgenoot tot 6 weken (met als uiterste datum 31 december 2021) na het overlijden de mogelijkheid om huishoudelijke hulp te ontvangen.</text:p>
              </text:list-item>
              <text:list-item text:style-override="id1-3-2-2-8-2-3">
                <text:number>•</text:number>
                <text:p text:style-name="al">Wanneer de mantelzorgontvanger verhuist naar een andere gemeente, heeft de gebruiker met ingang van de datum van verhuizing geen recht meer op het ontvangen van huishoudelijke hulp.</text:p>
              </text:list-item>
              <text:list-item text:style-override="id1-3-2-2-8-2-4">
                <text:number>•</text:number>
                <text:p text:style-name="al">De gebruiker informeert Voormekaar binnen vier weken als er wijzigingen zijn die van invloed kunnen zijn op het recht op toegang tot de regeling.</text:p>
              </text:list-item>
              <text:list-item text:style-override="id1-3-2-2-8-2-5">
                <text:number>•</text:number>
                <text:p text:style-name="al">Wanneer in het huishouden van de mantelzorger huishoudelijke hulp (hulp-op-maat) op grond van de Wmo 2015 is beschikt, stopt de inzet van de huishoudelijke hulp via de regeling.</text:p>
              </text:list-item>
            </text:list>
          </text:section>
          <text:section text:name="artikel_id1-3-2-2-9" text:style-name="artikel">
            <text:p text:style-name="artikel_kop_titel"><text:span text:style-name="artikel_kop_label"/> <text:span text:style-name="artikel_kop_nr">9.</text:span> Wanneer gaat deze regeling in en wanneer stopt deze regeling?</text:p>
            <text:p text:style-name="al">Deze regeling gaat in op 1 januari 2021 en eindigt op 31 december 2021.</text:p>
            <text:p text:style-name="al"/>
            <text:p text:style-name="al">Voor Berkelland is er in 2021 maximaal 5.500 uur huishoudelijke hulp beschikbaar.</text:p>
            <text:p text:style-name="al"/>
            <text:p text:style-name="al">Als de 5.500 uur huishoudelijke hulp voor 31 december 2021 zijn geleverd, stopt de regeling, tenzij het college van burgemeester en wethouders op dat moment besluit het maximaal aantal uur huishoudelijke hulp te verhogen. </text:p>
            <text:p text:style-name="al"/>
          </text:section>
        </text:section>
        <text:section text:name="regeling-sluiting_id1-3-2-3" text:style-name="regeling-sluiting">
          <text:section text:name="ondertekening_id1-3-2-3-1">
            <text:p><text:span text:style-name="functie">20 oktober 2020,</text:span></text:p>
            <text:p><text:span text:style-name="functie"/></text:p>
            <text:p><text:span text:style-name="functie"/></text:p>
            <text:p><text:span text:style-name="functie">Burgemeester en wethouders van Berkelland,</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M.N.J. Broers.</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668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8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8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Zorg en gezondheid | Organisatie en beleid</meta:user-defined>
    <meta:user-defined meta:name="DC.source">artikel 2.2.2, tweede lid, van de Wet maatschappelijke ondersteuning 2015]|[1.0:c:BWBR0035362&amp;artikel=2.2.2&amp;lid=2&amp;g=2020-07-01</meta:user-defined>
    <meta:user-defined meta:name="DC.source">https://decentrale.regelgeving.overheid.nl/cvdr/xhtmloutput/Historie/Berkelland/CVDR488628/CVDR488628_1.html</meta:user-defined>
    <meta:user-defined meta:name="OVERHEIDop.referentienummer">91989</meta:user-defined>
    <meta:user-defined meta:name="DCTERMS.alternative">Mantelzorgregeling Berkelland 2021</meta:user-defined>
    <dc:language>nl</dc:language>
    <meta:user-defined meta:name="OVERHEID.Gemeente/DC.spatial">Berkelland</meta:user-defined>
    <meta:user-defined meta:name="DC.title">Besluit van het college van burgemeester en wethouders van de gemeente Berkelland houdende regels omtrent mantelzorg</meta:user-defined>
    <meta:user-defined meta:name="DCTERMS.W3CDTF/DCTERMS.available">2020-10-27</meta:user-defined>
    <meta:user-defined meta:name="DCTERMS.W3CDTF/OVERHEIDop.jaargang">2020</meta:user-defined>
    <meta:user-defined meta:name="OVERHEIDop.publicationIssue">276680</meta:user-defined>
    <meta:user-defined meta:name="OVERHEIDop.betreftRegeling">CVDR645235_1</meta:user-defined>
    <meta:user-defined meta:name="OVERHEIDop.GmbID/DC.identifier">gmb-2020-276680</meta:user-defined>
    <meta:user-defined meta:name="xs:date/OVERHEIDop.startdatum">2021-01-01</meta:user-defined>
    <meta:user-defined meta:name="OVERHEIDop.versieInformatie"/>
  </office:meta>
</office:document-meta>
</file>