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ui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uinstraat 32, 4631 KV Hoogerheide </text:p>
            <text:p text:style-name="common-al">Het uitbreiden van de woning </text:p>
            <text:p text:style-name="common-al">Verzonden 21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6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28 382715</meta:user-defined>
    <meta:user-defined meta:name="DC.title">Verleende omgevingsvergunning Hoogerheide - Duinstraat 32</meta:user-defined>
    <meta:user-defined meta:name="OVERHEID.PostcodeHuisnummer/OVERHEIDop.postcodeHuisnummer">4631KV 32</meta:user-defined>
    <meta:user-defined meta:name="OVERHEIDop.straatnaam">Duinstraat</meta:user-defined>
    <meta:user-defined meta:name="OVERHEIDop.woonplaats">Hoogerhei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76</meta:user-defined>
    <meta:user-defined meta:name="OVERHEIDop.GmbID/DC.identifier">gmb-2020-276676</meta:user-defined>
    <meta:user-defined meta:name="OVERHEIDop.versieInformatie"/>
  </office:meta>
</office:document-meta>
</file>