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bouwhekken,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plaatsen van bouwhekken. Dossiernummer 2020-0769, verzonden aan aanvrager op 22-10-2020 (Activiteit; Opslag roerende zak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7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7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Verleende omgevingsvergunning, het plaatsen van bouwhekken,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75</meta:user-defined>
    <meta:user-defined meta:name="OVERHEIDop.GmbID/DC.identifier">gmb-2020-276675</meta:user-defined>
    <meta:user-defined meta:name="OVERHEIDop.versieInformatie"/>
  </office:meta>
</office:document-meta>
</file>