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e Waterhoef voor een Drank- en Horeca vergunning aan de Terburghtweg 10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Waterhoef voor een Drank- en Horeca vergunning aan de Terburghtweg 100 in Oisterwijk. Verzonden aan aanvrager op 22-10-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680 399309</meta:user-defined>
    <meta:user-defined meta:name="DC.title">Verleende vergunning aan Stichting de Waterhoef voor een Drank- en Horeca vergunning aan de Terburghtweg 100 in Oisterwijk</meta:user-defined>
    <meta:user-defined meta:name="OVERHEID.PostcodeHuisnummer/OVERHEIDop.postcodeHuisnummer">5061LJ 100</meta:user-defined>
    <meta:user-defined meta:name="OVERHEIDop.straatnaam">Terburghtweg</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71</meta:user-defined>
    <meta:user-defined meta:name="OVERHEIDop.GmbID/DC.identifier">gmb-2020-276671</meta:user-defined>
    <meta:user-defined meta:name="OVERHEIDop.versieInformatie"/>
  </office:meta>
</office:document-meta>
</file>