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realiseren van een nieuw gebouw voor huisvesting van arbeidsmigranten, Oliviersweg 9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iviersweg 9 Oisterwijk</text:span>, het realiseren van een nieuw gebouw voor huisvesting van arbeidsmigranten. Dossiernummer 2019-0359, verzonden aan aanvrager op 26-10-2020 (Activiteit; Strijdig gebruik bestemmingspla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30 oktober 2020 6 weken ter inzage. U kunt deze inzien bij de Centrale Publieksbalie op het gemeentekantoor van Oisterwijk, De Lind 44 in Oisterwijk. 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666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6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284.061 400661.329</meta:user-defined>
    <meta:user-defined meta:name="DC.title">Verleende omgevingsvergunning uitgebreide voorbereidingsprocedure, het realiseren van een nieuw gebouw voor huisvesting van arbeidsmigranten, Oliviersweg 9 Oisterwijk</meta:user-defined>
    <meta:user-defined meta:name="OVERHEID.PostcodeHuisnummer/OVERHEIDop.postcodeHuisnummer">5061PL 9</meta:user-defined>
    <meta:user-defined meta:name="OVERHEIDop.straatnaam">Oliviersweg</meta:user-defined>
    <meta:user-defined meta:name="OVERHEIDop.woonplaats">Oisterwij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666</meta:user-defined>
    <meta:user-defined meta:name="OVERHEIDop.GmbID/DC.identifier">gmb-2020-276666</meta:user-defined>
    <meta:user-defined meta:name="OVERHEIDop.versieInformatie"/>
  </office:meta>
</office:document-meta>
</file>