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staruwe 2 te Maastricht. Kennisgeving nieuwe aanvraag omgevingsvergunning, het plaatsen van een hout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9WB</text:p>
            <text:p text:style-name="common-al">
            <text:span text:style-name="nadrukvet">Ballistaruwe 2 te Maastricht</text:span>
          </text:p>
            <text:p text:style-name="common-al">
            <text:span text:style-name="nadrukvet">het plaatsen van een houten schutting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65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5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93.11 319391.4</meta:user-defined>
    <meta:user-defined meta:name="DC.title">Ballistaruwe 2 te Maastricht. Kennisgeving nieuwe aanvraag omgevingsvergunning, het plaatsen van een houten schutting</meta:user-defined>
    <meta:user-defined meta:name="OVERHEID.PostcodeHuisnummer/OVERHEIDop.postcodeHuisnummer">6218WG 2</meta:user-defined>
    <meta:user-defined meta:name="OVERHEIDop.straatnaam">Ballistaruwe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55</meta:user-defined>
    <meta:user-defined meta:name="OVERHEIDop.GmbID/DC.identifier">gmb-2020-276655</meta:user-defined>
    <meta:user-defined meta:name="OVERHEIDop.versieInformatie"/>
  </office:meta>
</office:document-meta>
</file>