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 te Nijmegen: Couwenbergstraat 133 Cafe Hatert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Couwenbergstraat 133 Cafe Hatert 2 kansspelautomaten voor 1 jaar (Couwenbergstraat 133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5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2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0 tot en met 3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BF9619-587B-4644-BA9F-CD47B020FCEE" xlink:type="simple">http://www.nijmegen.nl/vergunningpagina/?guid=69BF9619-587B-4644-BA9F-CD47B020FC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4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80.49 424415.91</meta:user-defined>
    <meta:user-defined meta:name="DC.title">Couwenbergstraat 133 te Nijmegen: Couwenbergstraat 133 Cafe Hatert 2 kansspelautomaten voor 1 jaar - apv vergunning – Bijzondere wetten  - Vergunning verleend</meta:user-defined>
    <meta:user-defined meta:name="OVERHEID.PostcodeHuisnummer/OVERHEIDop.postcodeHuisnummer">6535RX 133</meta:user-defined>
    <meta:user-defined meta:name="OVERHEIDop.straatnaam">Couwenbergstraat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49</meta:user-defined>
    <meta:user-defined meta:name="OVERHEIDop.GmbID/DC.identifier">gmb-2020-276649</meta:user-defined>
    <meta:user-defined meta:name="OVERHEIDop.versieInformatie"/>
  </office:meta>
</office:document-meta>
</file>