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15 te Nijmegen: Smetiusstraat 15 Cafe de Muus 2 kansspelautomaten voor 1 jaa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0-2020</text:p>
            <text:p text:style-name="common-al">
            <text:span text:style-name="nadrukvet">Omschrijving: </text:span>Smetiusstraat 15 Cafe de Muus 2 kansspelautomaten voor 1 jaar (Smetiusstraat 15 te Nijmegen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20.05511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10-2020</text:p>
            <text:p text:style-name="common-al">
            <text:span text:style-name="nadrukvet">Definitieve beschikking verzonden: </text:span>22-10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12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oktober 2020 tot en met 3 dec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6A35436-E1E2-4591-9D89-EC89C273E2F9" xlink:type="simple">http://www.nijmegen.nl/vergunningpagina/?guid=06A35436-E1E2-4591-9D89-EC89C273E2F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6648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4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4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47.24 428538.85</meta:user-defined>
    <meta:user-defined meta:name="DC.title">Smetiusstraat 15 te Nijmegen: Smetiusstraat 15 Cafe de Muus 2 kansspelautomaten voor 1 jaar - apv vergunning – Bijzondere wetten  - Vergunning verleend</meta:user-defined>
    <meta:user-defined meta:name="OVERHEID.PostcodeHuisnummer/OVERHEIDop.postcodeHuisnummer">6511ER 15</meta:user-defined>
    <meta:user-defined meta:name="OVERHEIDop.straatnaam">Smetiusstraat</meta:user-defined>
    <meta:user-defined meta:name="OVERHEIDop.woonplaats">Nijmeg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648</meta:user-defined>
    <meta:user-defined meta:name="OVERHEIDop.GmbID/DC.identifier">gmb-2020-276648</meta:user-defined>
    <meta:user-defined meta:name="OVERHEIDop.versieInformatie"/>
  </office:meta>
</office:document-meta>
</file>