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944 28 te Nijmegen: Plein 1944 28 Vue Nijmegen Carolus Wijziging leidinggevende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10-2020</text:p>
            <text:p text:style-name="common-al">
            <text:span text:style-name="nadrukvet">Omschrijving: </text:span>Plein 1944 28 Vue Nijmegen Carolus Wijziging leidinggevende DHW (Plein 1944 28 te Nijmegen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20.056435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10-2020</text:p>
            <text:p text:style-name="common-al">
            <text:span text:style-name="nadrukvet">Definitieve beschikking verzonden: </text:span>22-10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12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oktober 2020 tot en met 3 december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D4AF2FA1-463C-4A2C-B0CA-CC0E72D533C4" xlink:type="simple">http://www.nijmegen.nl/vergunningpagina/?guid=D4AF2FA1-463C-4A2C-B0CA-CC0E72D533C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6646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646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646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23.12 428673.71</meta:user-defined>
    <meta:user-defined meta:name="DC.title">Plein 1944 28 te Nijmegen: Plein 1944 28 Vue Nijmegen Carolus Wijziging leidinggevende DHW - apv vergunning – Bijzondere wetten  - Vergunning verleend</meta:user-defined>
    <meta:user-defined meta:name="OVERHEID.PostcodeHuisnummer/OVERHEIDop.postcodeHuisnummer">6511JD 28</meta:user-defined>
    <meta:user-defined meta:name="OVERHEIDop.straatnaam">Plein 1944</meta:user-defined>
    <meta:user-defined meta:name="OVERHEIDop.woonplaats">Nijmegen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646</meta:user-defined>
    <meta:user-defined meta:name="OVERHEIDop.GmbID/DC.identifier">gmb-2020-276646</meta:user-defined>
    <meta:user-defined meta:name="OVERHEIDop.versieInformatie"/>
  </office:meta>
</office:document-meta>
</file>