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0*"/>
    </style:style>
    <style:style style:family="table-column" style:parent-style-name="colspec" style:name="id1-3-2-2-1-5-1-2">
      <style:table-column-properties style:rel-column-width="80*"/>
    </style:style>
    <style:style style:family="table-column" style:parent-style-name="colspec" style:name="id1-3-2-2-1-5-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 DERDE WIJZIGING VAN DE LEGESVERORDENING 2020</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4 juli 2020</text:p>
            <text:p text:style-name="al">inzake de wijziging van Titel 1, Hoofdstuk 6 van de Legesverordening;</text:p>
          </text:section>
          <text:section text:name="afkondiging_id1-3-2-1-2" text:style-name="afkondiging">
            <text:p text:style-name="afkondiging_top"/>
            <text:p text:style-name="al">besluit vast te stellen de</text:p>
            <text:p text:style-name="al">
            <text:span text:style-name="nadrukvet">VERORDENING TOT DE DERDE WIJZIGING VAN DE 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rekening van de tarieven onder 1.6.1.2 en 1.6.1.3 van Hoofdstuk 6 van titel 1 van de bij de Legesverordening 2020 behorende tarieventabel, worden als volgt gewijzigd:</text:span>
          </text:p>
            <text:p text:style-name="tussenkopvet">TITEL 1 ALGEMENE DIENSTVERLENING</text:p>
            <text:p text:style-name="tussenkopvet">Hoofdstuk 6 Telecommunicatie en leidingenverordening</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4 van de Algemene verordening ondergrondse infrastructuren Waddinxvee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tracé groter dan 500 strekkende meter tot maximaal 10.000 strekkende meter wordt het tarief vermeerderd, per strekkende meter sleuf aan werkzaamheden, ongeacht het type ondergrond:</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een tracé groter dan 10.000 strekkende meter zullen vooraf ‘project specifieke afspraken’ worden gemaakt met de aanvrager omtrent de hoogte van het tarief. Hiertoe zal een projectbegroting worden opgesteld waarbij alle geraamde kosten voor de behandeling van de aanvraag worden vastgesteld.</text:p>
                    <text:p text:style-name="table_al">Het tarief zal daarbij minimaal het bedrag zijn wat behoort bij een tracélengte van 10.000 strekkend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De genoemde tarieven onder 1.6.1.1, 1.6.1.2 zijn eveneens van toepassing wanneer een wijziging wordt aangevraagd op een reeds verstrekte instemming of vergunning en deze wijziging een aanzienlijke verandering inhoudt ten opzichte van de oorspronkelijk ingediende aanvraag.</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met ingang van de eerste dag na die van bekendmaking.</text:p>
              </text:list-item>
              <text:list-item text:style-override="id1-3-2-2-2-3">
                <text:number>2.</text:number>
                <text:p text:style-name="al">Deze verordening kan worden aangehaald als "Derde wijziging Legesverordening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30 september 2020 en door het college van burgemeester en wethouders van de gemeente Waddinxveen in zijn vergadering van 14 juli 2020</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663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3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3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Waddinxveen</meta:user-defined>
    <meta:user-defined meta:name="DC.title">Verordening op de heffing en de invordering van leges 2020</meta:user-defined>
    <meta:user-defined meta:name="DCTERMS.W3CDTF/DCTERMS.available">2020-10-28</meta:user-defined>
    <meta:user-defined meta:name="DCTERMS.W3CDTF/OVERHEIDop.jaargang">2020</meta:user-defined>
    <meta:user-defined meta:name="OVERHEIDop.publicationIssue">276639</meta:user-defined>
    <meta:user-defined meta:name="OVERHEIDop.betreftRegeling">CVDR631976_3</meta:user-defined>
    <meta:user-defined meta:name="xs:date/OVERHEIDop.startdatum">2020-10-29</meta:user-defined>
    <meta:user-defined meta:name="OVERHEIDop.GmbID/DC.identifier">gmb-2020-276639</meta:user-defined>
    <meta:user-defined meta:name="OVERHEIDop.versieInformatie"/>
  </office:meta>
</office:document-meta>
</file>