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ter hoogte van Kling 37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ter hoogte van Kling 37 te Beuningen </text:p>
            <text:p text:style-name="tussenkopcur">Omschrijving : kappen van 7 bomen </text:p>
            <text:p text:style-name="tussenkopcur">Datum ontvangst : 22 oktober 2020 </text:p>
            <text:p text:style-name="tussenkopcur">Zaaknummer ODRN : W.Z20.10853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662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62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141 430378</meta:user-defined>
    <meta:user-defined meta:name="DC.title">Gemeente Beuningen– aanvraag omgevingsvergunning – ter hoogte van Kling 37 te Beuningen</meta:user-defined>
    <meta:user-defined meta:name="OVERHEID.PostcodeHuisnummer/OVERHEIDop.postcodeHuisnummer">6641HS 37</meta:user-defined>
    <meta:user-defined meta:name="OVERHEIDop.straatnaam">Kling</meta:user-defined>
    <meta:user-defined meta:name="OVERHEIDop.woonplaats">Beuningen Gld</meta:user-defined>
    <meta:user-defined meta:name="DCTERMS.W3CDTF/DCTERMS.available">2020-10-26</meta:user-defined>
    <meta:user-defined meta:name="DCTERMS.W3CDTF/OVERHEIDop.jaargang">2020</meta:user-defined>
    <meta:user-defined meta:name="OVERHEIDop.publicationIssue">276627</meta:user-defined>
    <meta:user-defined meta:name="OVERHEIDop.GmbID/DC.identifier">gmb-2020-276627</meta:user-defined>
    <meta:user-defined meta:name="OVERHEIDop.versieInformatie"/>
  </office:meta>
</office:document-meta>
</file>