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7B , 7324 AE, Apeldoorn, het plaatsen van een naamsaandu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4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2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94</meta:user-defined>
    <dc:language>nl</dc:language>
    <meta:user-defined meta:name="OVERHEID.EPSG28992/DC.spatial">195499.244 472532.451</meta:user-defined>
    <meta:user-defined meta:name="DC.title">Verleende omgevingsvergunning Boogschutterstraat 7B , 7324 AE, Apeldoorn, het plaatsen van een naamsaanduiding</meta:user-defined>
    <meta:user-defined meta:name="OVERHEID.PostcodeHuisnummer/OVERHEIDop.postcodeHuisnummer">7324AE 7</meta:user-defined>
    <meta:user-defined meta:name="OVERHEIDop.straatnaam">Boogschutterstraat</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624</meta:user-defined>
    <meta:user-defined meta:name="OVERHEIDop.GmbID/DC.identifier">gmb-2020-276624</meta:user-defined>
    <meta:user-defined meta:name="OVERHEIDop.versieInformatie"/>
  </office:meta>
</office:document-meta>
</file>