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ing voor het vervangen van de rieten kap, 08-10-2020 - Velddijksestraat 38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/zienswijze indienen: Kijk op www.west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6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0.818 427047</meta:user-defined>
    <meta:user-defined meta:name="DC.title">Gemeente West maas en Waal - beschikking afhandeling voor het vervangen van de rieten kap, 08-10-2020 - Velddijksestraat 38 Maasbommel</meta:user-defined>
    <meta:user-defined meta:name="OVERHEID.PostcodeHuisnummer/OVERHEIDop.postcodeHuisnummer">6627KE 38</meta:user-defined>
    <meta:user-defined meta:name="OVERHEIDop.straatnaam">Velddijksestraat</meta:user-defined>
    <meta:user-defined meta:name="OVERHEIDop.woonplaats">Maas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19</meta:user-defined>
    <meta:user-defined meta:name="OVERHEIDop.GmbID/DC.identifier">gmb-2020-276619</meta:user-defined>
    <meta:user-defined meta:name="OVERHEIDop.versieInformatie"/>
  </office:meta>
</office:document-meta>
</file>