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1363, Noodweg 27 (wijzigen gevels, plaatsen schoorsteen, onderkel); 710785; 21-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 1363, Noodweg 27 (wijzigen gevels, plaatsen schoorsteen, onderkelderen pand, kappen 1 boom); 710785; 21-10-2020; Status: Ingekomen, gemeente Hilversum</text:span>
          </text:p>
            <text:p text:style-name="common-al"/>
            <text:p text:style-name="common-al">Datum indiening aanvraag: 21-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61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1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1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0785</meta:user-defined>
    <meta:user-defined meta:name="DCTERMS.abstract">wijzigen gevels, plaatsen schoorsteen, onderkelderen pand, kappen 1 boom</meta:user-defined>
    <dc:language>nl</dc:language>
    <meta:user-defined meta:name="OVERHEID.EPSG28992/DC.spatial">139786.71 467088.47</meta:user-defined>
    <meta:user-defined meta:name="DC.title">H 1363, Noodweg 27 (wijzigen gevels, plaatsen schoorsteen, onderkel); 710785; 21-10-20; Aanvraag omgevingsvergunning</meta:user-defined>
    <meta:user-defined meta:name="OVERHEID.PostcodeHuisnummer/OVERHEIDop.postcodeHuisnummer">1213PX 26</meta:user-defined>
    <meta:user-defined meta:name="OVERHEIDop.straatnaam">Noodweg</meta:user-defined>
    <meta:user-defined meta:name="OVERHEIDop.woonplaats">Hilversum</meta:user-defined>
    <meta:user-defined meta:name="DCTERMS.W3CDTF/DCTERMS.available">2020-10-26</meta:user-defined>
    <meta:user-defined meta:name="DCTERMS.W3CDTF/OVERHEIDop.jaargang">2020</meta:user-defined>
    <meta:user-defined meta:name="OVERHEIDop.publicationIssue">276617</meta:user-defined>
    <meta:user-defined meta:name="OVERHEIDop.GmbID/DC.identifier">gmb-2020-276617</meta:user-defined>
    <meta:user-defined meta:name="OVERHEIDop.versieInformatie"/>
  </office:meta>
</office:document-meta>
</file>