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uitgebreide procedure omgevingsverguning Hondenstraat 5A, 5B, 5C en 5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5-10-2020 tot en met 21-10-2020.</text:p>
            <text:p text:style-name="common-al">
            <text:span text:style-name="nadrukvet">De volgende omgevingsvergunning uitgebreide procedure is verleend:</text:span>
          </text:p>
            <text:list text:style-name="id1-3-2-1-1-3">
              <text:list-item text:style-override="id1-3-2-1-1-3-1">
                <text:number>1.</text:number>
                <text:p text:style-name="al">21-10-2020, Hondenstraat 5A, 5B, 5C en 5D, ( Grote Bredeplaats 14 en Hondenstraat 5A ) Harlingen, het verbouwen van een pakhuis tot 4 woningen.</text:p>
              </text:list-item>
            </text:list>
            <text:p text:style-name="last-al">Degene wiens belang rechtstreeks bij het vaststellen is betrokken kan tegen deze beschikking beroep instellen bij de Rechtbank Noord-Nederland, Afdeling Bestuursrecht p/a: Guyotplein 1 te Groningen. Het beroepschrift moet binnen zes weken na de dag waarop de beschikking bij de gemeente Harlingen ter inzage is gelegd aan de rechtbank worden gestuurd. Het beroepschrift dient te zijn ondertekend en tenminste te bevatten uw naam, adres, dagtekening, een omschrijving van het besluit waartegen het beroep is gericht en de gronden van het beroep.</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2-10-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6611</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11</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11</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6873.979 576423.238</meta:user-defined>
    <meta:user-defined meta:name="OVERHEID.EPSG28992/DC.spatial">156866 576450</meta:user-defined>
    <meta:user-defined meta:name="DC.title">Verleende uitgebreide procedure omgevingsverguning Hondenstraat 5A, 5B, 5C en 5D</meta:user-defined>
    <meta:user-defined meta:name="OVERHEID.PostcodeHuisnummer/OVERHEIDop.postcodeHuisnummer">8861BR 5</meta:user-defined>
    <meta:user-defined meta:name="OVERHEID.PostcodeHuisnummer/OVERHEIDop.postcodeHuisnummer">8861BB 14</meta:user-defined>
    <meta:user-defined meta:name="OVERHEIDop.straatnaam">Hondenstraat</meta:user-defined>
    <meta:user-defined meta:name="OVERHEIDop.straatnaam">Grote Bredeplaats</meta:user-defined>
    <meta:user-defined meta:name="OVERHEIDop.woonplaats">Harlingen</meta:user-defined>
    <meta:user-defined meta:name="OVERHEIDop.woonplaats">Harlingen</meta:user-defined>
    <meta:user-defined meta:name="DCTERMS.W3CDTF/DCTERMS.available">2020-10-26</meta:user-defined>
    <meta:user-defined meta:name="DCTERMS.W3CDTF/OVERHEIDop.jaargang">2020</meta:user-defined>
    <meta:user-defined meta:name="OVERHEIDop.publicationIssue">276611</meta:user-defined>
    <meta:user-defined meta:name="OVERHEIDop.GmbID/DC.identifier">gmb-2020-276611</meta:user-defined>
    <meta:user-defined meta:name="OVERHEIDop.versieInformatie"/>
  </office:meta>
</office:document-meta>
</file>