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 Kampjes 13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oktober 2020 een omgevingsvergunning verleend voor plaatsen van een dakkapel op de locatie Drie Kampjes 13 te Loosdrecht (zaaknummer Z.6023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okto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659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9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9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554.19 468844.2</meta:user-defined>
    <meta:user-defined meta:name="DC.title">Kennisgeving besluit op aanvraag omgevingsvergunning Drie Kampjes 13 te Loosdrecht</meta:user-defined>
    <meta:user-defined meta:name="OVERHEID.PostcodeHuisnummer/OVERHEIDop.postcodeHuisnummer">1231PS 12</meta:user-defined>
    <meta:user-defined meta:name="OVERHEIDop.straatnaam">Bleekveld</meta:user-defined>
    <meta:user-defined meta:name="OVERHEIDop.woonplaats">Loosdre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597</meta:user-defined>
    <meta:user-defined meta:name="OVERHEIDop.GmbID/DC.identifier">gmb-2020-276597</meta:user-defined>
    <meta:user-defined meta:name="OVERHEIDop.versieInformatie"/>
  </office:meta>
</office:document-meta>
</file>