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chikking afhandelen voor bouwen van een bedrijfshal met kantoor en aanleggen uitrit, 09-10-2020 - De Geer 12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nswijze indienen? Kijk op www.westmaasenwaal.nl/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59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71.011 426288.377</meta:user-defined>
    <meta:user-defined meta:name="DC.title">Gemeente West Maas en Waal - beschikking afhandelen voor bouwen van een bedrijfshal met kantoor en aanleggen uitrit, 09-10-2020 - De Geer 12 Maasbommel</meta:user-defined>
    <meta:user-defined meta:name="OVERHEID.PostcodeHuisnummer/OVERHEIDop.postcodeHuisnummer">6627BD 12</meta:user-defined>
    <meta:user-defined meta:name="OVERHEIDop.straatnaam">de Geer</meta:user-defined>
    <meta:user-defined meta:name="OVERHEIDop.woonplaats">Maasbom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594</meta:user-defined>
    <meta:user-defined meta:name="OVERHEIDop.GmbID/DC.identifier">gmb-2020-276594</meta:user-defined>
    <meta:user-defined meta:name="OVERHEIDop.versieInformatie"/>
  </office:meta>
</office:document-meta>
</file>