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Nessermole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819</text:span>
          </text:p>
            <text:p text:style-name="common-al">Gemeente Amstelveen heeft op 22 oktober 2020 een melding Ingebruikname openbare grond ontvangen. Het betreft een melding voor het plaatsen van een puincontainer op een parkeerplaats voor de woning van 27 november tot en met 25 december 2020. De locatie is De Nessermolen 2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59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9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66.24 477021.02</meta:user-defined>
    <meta:user-defined meta:name="DC.title">Gemeente Amstelveen - melding Ingebruikname openbare grond akkoord - De Nessermolen 21 in Amstelveen</meta:user-defined>
    <meta:user-defined meta:name="OVERHEID.PostcodeHuisnummer/OVERHEIDop.postcodeHuisnummer">1188HR 21</meta:user-defined>
    <meta:user-defined meta:name="OVERHEIDop.straatnaam">De Nessermolen</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593</meta:user-defined>
    <meta:user-defined meta:name="OVERHEIDop.GmbID/DC.identifier">gmb-2020-276593</meta:user-defined>
    <meta:user-defined meta:name="OVERHEIDop.versieInformatie"/>
  </office:meta>
</office:document-meta>
</file>